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Subsidieregeling groene daken Deurne 2020 en de Subsidieregeling afkoppelen Deurn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EURNE</text:span>
          </text:p>
            <text:p text:style-name="al"/>
            <text:p text:style-name="al">gelezen het voorstel van burgemeester en wethouders van 28 oktober 2025, nr.;</text:p>
            <text:p text:style-name="al"/>
            <text:p text:style-name="al">gehoord het advies van de commissie Omgeving, d.d. 25 november 2025;</text:p>
            <text:p text:style-name="al"/>
            <text:p text:style-name="al">overwegende dat het gewenst is de huidige ‘Subsidieregeling groene daken Deurne 2020’ en ‘Subsidieregeling afkoppelen Deurne 2020’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trekken van ‘Subsidieregeling groene daken Deurne 2020’ en ‘Subsidieregeling afkoppelen Deurne 2020’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dec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(R.J.C.M. Rutten)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G.T. Bu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27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363690</meta:user-defined>
    <dc:language>nl</dc:language>
    <meta:user-defined meta:name="OVERHEIDop.locatietype/OVERHEIDop.gebiedsmarkering">Gemeente</meta:user-defined>
    <meta:user-defined meta:name="DC.title">Besluit tot intrekking van de Subsidieregeling groene daken Deurne 2020 en de Subsidieregeling afkoppelen Deurne 202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32</meta:user-defined>
    <meta:user-defined meta:name="OVERHEIDop.GmbID/DC.identifier">gmb-2026-92732</meta:user-defined>
    <meta:user-defined meta:name="OVERHEIDop.versieInformatie"/>
  </office:meta>
</office:document-meta>
</file>