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culturele diversiteit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 en artikel 12 van de Subsidieregeling gezonde leefstijl Zwolle 2026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culturele diversiteit Zwolle 2026 ingediend in 2026 vast te stellen op € 3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anuari 2026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Zwolle 2022]|[https://lokaleregelgeving.overheid.nl/CVDR681625/#hoofdstuk_1._artikel_5.</meta:user-defined>
    <meta:user-defined meta:name="DC.source">artikel 12 van de Subsidieregeling gezonde leefstijl Zwolle 2026]|[https://lokaleregelgeving.overheid.nl/CVDR754269#artikel_12.</meta:user-defined>
    <meta:user-defined meta:name="DCTERMS.alternative">Plafondbesluit Subsidieregeling culturele diversiteit Zwolle 2026</meta:user-defined>
    <dc:language>nl</dc:language>
    <meta:user-defined meta:name="OVERHEIDop.locatietype/OVERHEIDop.gebiedsmarkering">Gemeente</meta:user-defined>
    <meta:user-defined meta:name="DC.title">Plafondbesluit Subsidieregeling culturele diversiteit Zwolle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9273</meta:user-defined>
    <meta:user-defined meta:name="OVERHEIDop.GmbID/DC.identifier">gmb-2026-9273</meta:user-defined>
    <meta:user-defined meta:name="OVERHEIDop.versieInformatie"/>
  </office:meta>
</office:document-meta>
</file>