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oordermiddenweg 19, 8312PE Creil: het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is een Omgevingsvergunning verleend voor deze locatie. Het gaat om het bouwen van een opslag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271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1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1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8</meta:user-defined>
    <meta:user-defined meta:name="DCTERMS.abstract">Noordermiddenweg 19, 8312PE Creil: Omgevingsvergunning 26 februari 2026 het bouwen van een opslagloods</meta:user-defined>
    <dc:language>nl</dc:language>
    <meta:user-defined meta:name="OVERHEIDop.locatietype/OVERHEIDop.gebiedsmarkering">Vlak</meta:user-defined>
    <meta:user-defined meta:name="DC.title">Besluit omgevingsvergunning Noordermiddenweg 19, 8312PE Creil: het bouwen van een opslagloods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716</meta:user-defined>
    <meta:user-defined meta:name="OVERHEIDop.GmbID/DC.identifier">gmb-2026-92716</meta:user-defined>
    <meta:user-defined meta:name="OVERHEIDop.versieInformatie"/>
  </office:meta>
</office:document-meta>
</file>