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en isoleren van de schuur, Burg.van der Grondenstraat 53 7711 H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6</text:p>
            <text:p text:style-name="common-al">
            <text:span text:style-name="nadrukvet">Locatie:</text:span> Burg.van der Grondenstraat 53 7711 HR Nieuwleusen</text:p>
            <text:p text:style-name="common-al">
            <text:span text:style-name="nadrukvet">Zaakomschrijving:</text:span> het renoveren en isoleren van de schuur</text:p>
            <text:p text:style-name="common-al">
            <text:span text:style-name="nadrukvet">Zaaknummer:</text:span> Z/26/7961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1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71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1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121</meta:user-defined>
    <meta:user-defined meta:name="DCTERMS.abstract">het renoveren en isoler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isoleren van de schuur, Burg.van der Grondenstraat 53 7711 HR Nieuwleu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710</meta:user-defined>
    <meta:user-defined meta:name="OVERHEIDop.GmbID/DC.identifier">gmb-2026-92710</meta:user-defined>
    <meta:user-defined meta:name="OVERHEIDop.versieInformatie"/>
  </office:meta>
</office:document-meta>
</file>