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7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78 te Beek en Donk</text:p>
            <text:p text:style-name="common-al">Activiteit:  Omgevingsplanactiviteit (bouwen). </text:p>
            <text:p text:style-name="common-al">Voor:  het wijzigen van een woonhuis</text:p>
            <text:p text:style-name="common-al">Datum aanvraag:  23 januari 2026</text:p>
            <text:p text:style-name="common-al">DSO verzoeknummer:  2026012301197</text:p>
            <text:p text:style-name="common-al">Besluitdatum:  26 februari 2026</text:p>
            <text:p text:style-name="common-al">Dag van verzending: 26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8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0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7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Burgemeester van der Weidenlaan 78 te Beek en Donk</meta:user-defined>
    <meta:user-defined meta:name="DCTERMS.W3CDTF/DCTERMS.available">2026-03-02</meta:user-defined>
    <meta:user-defined meta:name="DCTERMS.W3CDTF/OVERHEIDop.jaargang">2026</meta:user-defined>
    <meta:user-defined meta:name="OVERHEIDop.publicationIssue">92708</meta:user-defined>
    <meta:user-defined meta:name="OVERHEIDop.GmbID/DC.identifier">gmb-2026-92708</meta:user-defined>
    <meta:user-defined meta:name="OVERHEIDop.versieInformatie"/>
  </office:meta>
</office:document-meta>
</file>