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arbo braderie op 11-04, 27-06 en 15-08-2026 op het Burg. van Stamplein en een deel Marktlaan 31 2132DL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26-02-2026; Marbo braderie 11 april, 27 juni en 15 augustus 2026; locatie: op het Burgemeester van Stamplein en een deel Marktlaan 31, 2132DL in Hoofddorp; zaaknummer 039412905827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69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905827</meta:user-defined>
    <meta:user-defined meta:name="DCTERMS.abstract">Marbo braderie 11-04 enz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: Marbo braderie op 11-04, 27-06 en 15-08-2026 op het Burg. van Stamplein en een deel Marktlaan 31 2132DL Hoofddor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95</meta:user-defined>
    <meta:user-defined meta:name="OVERHEIDop.GmbID/DC.identifier">gmb-2026-92695</meta:user-defined>
    <meta:user-defined meta:name="OVERHEIDop.versieInformatie"/>
  </office:meta>
</office:document-meta>
</file>