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allelweg 4a, 3959BC Overberg, Kappen kastanjeboom (RX2026-00000461, 25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allelweg 4a, 3959BC Overberg, Kappen kastanjeboom (RX2026-00000461, 25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69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9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9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461</meta:user-defined>
    <meta:user-defined meta:name="DCTERMS.abstract">Parallelweg 4a, 3959BC Overberg, Kappen kastanjeboom (RX2026-00000461, 25 februar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Parallelweg 4a, 3959BC Overberg, Kappen kastanjeboom (RX2026-00000461, 25 februari 2026)</meta:user-defined>
    <meta:user-defined meta:name="DCTERMS.W3CDTF/DCTERMS.available">2026-03-02</meta:user-defined>
    <meta:user-defined meta:name="DCTERMS.W3CDTF/OVERHEIDop.jaargang">2026</meta:user-defined>
    <meta:user-defined meta:name="OVERHEIDop.publicationIssue">92694</meta:user-defined>
    <meta:user-defined meta:name="OVERHEIDop.GmbID/DC.identifier">gmb-2026-92694</meta:user-defined>
    <meta:user-defined meta:name="OVERHEIDop.versieInformatie"/>
  </office:meta>
</office:document-meta>
</file>