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Van Leeuwenhoekweg 39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wasplaats/wasstraat</text:p>
            <text:p text:style-name="common-al">Locatie:  Van Leeuwenhoekweg 39 5482 TK Schijndel</text:p>
            <text:p text:style-name="common-al">DSO-kenmerk:  2026012300481</text:p>
            <text:p text:style-name="common-al">Zaaknummer:  Z/272845</text:p>
            <text:p text:style-name="common-al">Datum ontvangen:  23 jan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269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9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9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2845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Van Leeuwenhoekweg 39 Schijnd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93</meta:user-defined>
    <meta:user-defined meta:name="OVERHEIDop.GmbID/DC.identifier">gmb-2026-92693</meta:user-defined>
    <meta:user-defined meta:name="OVERHEIDop.versieInformatie"/>
  </office:meta>
</office:document-meta>
</file>