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Oude Wei 10, 3958DE Amerongen, vervanging voorgevel (RX2026-00000463, 2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Oude Wei 10, 3958DE Amerongen, vervanging voorgevel (RX2026-00000463, 25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6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63</meta:user-defined>
    <meta:user-defined meta:name="DCTERMS.abstract">De Oude Wei 10, 3958DE Amerongen, vervanging voorgevel (RX2026-00000463, 25 februari 2026)</meta:user-defined>
    <dc:language>nl</dc:language>
    <meta:user-defined meta:name="OVERHEIDop.locatietype/OVERHEIDop.gebiedsmarkering">Vlak</meta:user-defined>
    <meta:user-defined meta:name="DC.title">Gemeente Utrechtse Heuvelrug, ingediende aanvraag omgevingsvergunning - De Oude Wei 10, 3958DE Amerongen, vervanging voorgevel (RX2026-00000463, 25 februari 2026)</meta:user-defined>
    <meta:user-defined meta:name="DCTERMS.W3CDTF/DCTERMS.available">2026-03-02</meta:user-defined>
    <meta:user-defined meta:name="DCTERMS.W3CDTF/OVERHEIDop.jaargang">2026</meta:user-defined>
    <meta:user-defined meta:name="OVERHEIDop.publicationIssue">92681</meta:user-defined>
    <meta:user-defined meta:name="OVERHEIDop.GmbID/DC.identifier">gmb-2026-92681</meta:user-defined>
    <meta:user-defined meta:name="OVERHEIDop.versieInformatie"/>
  </office:meta>
</office:document-meta>
</file>