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rdinaal van Enckevoirtstraat 17, 5014L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oktober 2024, geregistreerd onder zaak(nummer) Z2024-00008650, aangaande:</text:p>
            <text:p text:style-name="common-al">Omschrijving/naam: <text:span text:style-name="nadrukvet">renovatie en uitbreiding van een bestaande woning</text:span></text:p>
            <text:p text:style-name="common-al">Locatie/adres: <text:span text:style-name="nadrukvet">Kardinaal van Enckevoirtstraat 17, 5014L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86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86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650</meta:user-defined>
    <meta:user-defined meta:name="DCTERMS.abstract">Z2024-00008650 - renovatie en uitbreiding van een bestaande woning</meta:user-defined>
    <dc:language>nl</dc:language>
    <meta:user-defined meta:name="OVERHEIDop.locatietype/OVERHEIDop.gebiedsmarkering">Vlak</meta:user-defined>
    <meta:user-defined meta:name="DC.title">Besluit op aanvraag omgevingsvergunning, Kardinaal van Enckevoirtstraat 17, 5014LB Tilbur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267</meta:user-defined>
    <meta:user-defined meta:name="OVERHEIDop.GmbID/DC.identifier">gmb-2026-9267</meta:user-defined>
    <meta:user-defined meta:name="OVERHEIDop.versieInformatie"/>
  </office:meta>
</office:document-meta>
</file>