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dak van een woning, Biltstraat 75-BS, 3572AJ Utrecht, GU-Z2026-004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724</text:p>
            <text:p text:style-name="common-al">Toelichting: het bouwen van een dakterras op het hoofddak van een woning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6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724</meta:user-defined>
    <meta:user-defined meta:name="DCTERMS.abstract">Toelichting: het bouwen van een dakterras op het hoofddak van een woning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dak van een woning, Biltstraat 75-BS, 3572AJ Utrecht, GU-Z2026-0046724</meta:user-defined>
    <meta:user-defined meta:name="OVERHEIDop.datumEindeReactietermijn">2026-04-20</meta:user-defined>
    <meta:user-defined meta:name="OVERHEIDop.terinzageleggingBG">https://jeleefomgeving.nl/inzien/002220647/c97fb5d2-3fe9-4a0d-bfa0-23cabc23d3df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62</meta:user-defined>
    <meta:user-defined meta:name="OVERHEIDop.GmbID/DC.identifier">gmb-2026-92662</meta:user-defined>
    <meta:user-defined meta:name="OVERHEIDop.versieInformatie"/>
  </office:meta>
</office:document-meta>
</file>