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uitvoeren van asfaltonderhoud van 10-3 20.00 uur tot 11-3 05.00 uur, op kennemersingel thv Vogelezang en Var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op kennemersingel thv Vogelezang en Varnebroek<text:span text:style-name="nadrukvet">; </text:span>het uitvoeren van asfaltonderhoud van 10-3 20.00 uur tot 11-3 05.00 uur</text:p>
            <text:p text:style-name="common-al">
            
          </text:p>
            <text:p text:style-name="common-al">Datum ontvangst: 25-02-2026</text:p>
            <text:p text:style-name="common-al">Zaaknummer: 000013617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6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1744</meta:user-defined>
    <dc:language>nl</dc:language>
    <meta:user-defined meta:name="OVERHEIDop.locatietype/OVERHEIDop.gebiedsmarkering">Vlak</meta:user-defined>
    <meta:user-defined meta:name="DC.title">Algemene plaatselijke verordening Verleend: Ontheffing geluidhinder, het uitvoeren van asfaltonderhoud van 10-3 20.00 uur tot 11-3 05.00 uur, op kennemersingel thv Vogelezang en Varnebro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61</meta:user-defined>
    <meta:user-defined meta:name="OVERHEIDop.GmbID/DC.identifier">gmb-2026-92661</meta:user-defined>
    <meta:user-defined meta:name="OVERHEIDop.versieInformatie"/>
  </office:meta>
</office:document-meta>
</file>