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raadglas in de lichtstraat en gevel, Maliebaanstation 16, 3581XW Utrecht, GU-Z2026-0046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635</text:p>
            <text:p text:style-name="common-al">Toelichting: het vervangen van draadglas in de lichtstraat en gevel</text:p>
            <text:p text:style-name="common-al">Datum ontvangst aanvraag: 2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65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635</meta:user-defined>
    <meta:user-defined meta:name="DCTERMS.abstract">Toelichting: het vervangen van draadglas in de lichtstraat en gevel</meta:user-defined>
    <dc:language>nl</dc:language>
    <meta:user-defined meta:name="OVERHEIDop.locatietype/OVERHEIDop.gebiedsmarkering">Vlak</meta:user-defined>
    <meta:user-defined meta:name="DC.title">Aanvraag omgevingsvergunning, het vervangen van draadglas in de lichtstraat en gevel, Maliebaanstation 16, 3581XW Utrecht, GU-Z2026-0046635</meta:user-defined>
    <meta:user-defined meta:name="OVERHEIDop.datumEindeReactietermijn">2026-04-20</meta:user-defined>
    <meta:user-defined meta:name="OVERHEIDop.terinzageleggingBG">https://jeleefomgeving.nl/inzien/002220647/3a6ab69e-89d5-4445-b49d-e4179dc03fba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59</meta:user-defined>
    <meta:user-defined meta:name="OVERHEIDop.GmbID/DC.identifier">gmb-2026-92659</meta:user-defined>
    <meta:user-defined meta:name="OVERHEIDop.versieInformatie"/>
  </office:meta>
</office:document-meta>
</file>