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indseweg 17a, 3959AT Overberg, verlenging agrarisch bedrijfsgebouw (RX2026-00000460, 25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indseweg 17a, 3959AT Overberg, verlenging agrarisch bedrijfsgebouw (RX2026-00000460, 25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265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5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5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460</meta:user-defined>
    <meta:user-defined meta:name="DCTERMS.abstract">Eindseweg 17a, 3959AT Overberg, verlenging agrarisch bedrijfsgebouw (RX2026-00000460, 25 februari 2026)</meta:user-defined>
    <dc:language>nl</dc:language>
    <meta:user-defined meta:name="OVERHEIDop.locatietype/OVERHEIDop.gebiedsmarkering">Vlak</meta:user-defined>
    <meta:user-defined meta:name="DC.title">Gemeente Utrechtse Heuvelrug, ingediende aanvraag omgevingsvergunning - Eindseweg 17a, 3959AT Overberg, verlenging agrarisch bedrijfsgebouw (RX2026-00000460, 25 februari 2026)</meta:user-defined>
    <meta:user-defined meta:name="DCTERMS.W3CDTF/DCTERMS.available">2026-03-02</meta:user-defined>
    <meta:user-defined meta:name="DCTERMS.W3CDTF/OVERHEIDop.jaargang">2026</meta:user-defined>
    <meta:user-defined meta:name="OVERHEIDop.publicationIssue">92655</meta:user-defined>
    <meta:user-defined meta:name="OVERHEIDop.GmbID/DC.identifier">gmb-2026-92655</meta:user-defined>
    <meta:user-defined meta:name="OVERHEIDop.versieInformatie"/>
  </office:meta>
</office:document-meta>
</file>