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ietbedekking en dakramen en het plaatsen van een nieuw dakraam op de locatie Venenweg 2, 1261HX te Blaricum, ingekomen 25 februari 2026 (zaaknummer OMG 2026-010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vervangen van de rietbedekking en dakramen en het plaatsen van een nieuw dakraam op de locatie Venenweg 2, 1261HX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265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5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5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rietbedekking en dakramen en het plaatsen van een nieuw dakraam op de locatie Venenweg 2, 1261HX te Blaricum, ingekomen 25 februari 2026 (zaaknummer OMG 2026-0101)</meta:user-defined>
    <meta:user-defined meta:name="DCTERMS.W3CDTF/DCTERMS.available">2026-03-02</meta:user-defined>
    <meta:user-defined meta:name="DCTERMS.W3CDTF/OVERHEIDop.jaargang">2026</meta:user-defined>
    <meta:user-defined meta:name="OVERHEIDop.publicationIssue">92654</meta:user-defined>
    <meta:user-defined meta:name="OVERHEIDop.GmbID/DC.identifier">gmb-2026-92654</meta:user-defined>
    <meta:user-defined meta:name="OVERHEIDop.versieInformatie"/>
  </office:meta>
</office:document-meta>
</file>