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2 bomen op de locatie Mauvezand 9, 1251JC te Laren, ingekomen 25 februari 2026 (zaaknummer OMG 2026-01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llen van 2 bomen op de locatie Mauvezand 9, 1251JC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92653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65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65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2 bomen op de locatie Mauvezand 9, 1251JC te Laren, ingekomen 25 februari 2026 (zaaknummer OMG 2026-0100)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653</meta:user-defined>
    <meta:user-defined meta:name="OVERHEIDop.GmbID/DC.identifier">gmb-2026-92653</meta:user-defined>
    <meta:user-defined meta:name="OVERHEIDop.versieInformatie"/>
  </office:meta>
</office:document-meta>
</file>