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Noolseweg 19, 1261EA te Blaricum, ingekomen 25 februari 2026 (zaaknummer OMG 2026-0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Noolseweg 19, 1261EA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92652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652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Noolseweg 19, 1261EA te Blaricum, ingekomen 25 februari 2026 (zaaknummer OMG 2026-0099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2652</meta:user-defined>
    <meta:user-defined meta:name="OVERHEIDop.GmbID/DC.identifier">gmb-2026-92652</meta:user-defined>
    <meta:user-defined meta:name="OVERHEIDop.versieInformatie"/>
  </office:meta>
</office:document-meta>
</file>