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Zevenend 36, 1251RP te Laren, ingekomen 25 februari 2026 (zaaknummer OMG 2026-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Zevenend 36, 1251R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65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Zevenend 36, 1251RP te Laren, ingekomen 25 februari 2026 (zaaknummer OMG 2026-0098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50</meta:user-defined>
    <meta:user-defined meta:name="OVERHEIDop.GmbID/DC.identifier">gmb-2026-92650</meta:user-defined>
    <meta:user-defined meta:name="OVERHEIDop.versieInformatie"/>
  </office:meta>
</office:document-meta>
</file>