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gevels, het vervangen en uitbreiden van dakkapellen en het doen van constructieve wijzigingen op de locatie Singel 2, 1261XP te Blaricum, ingekomen 24 februari 2026 (zaaknummer OMG 2026-00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schilderen van de gevels, het vervangen en uitbreiden van dakkapellen en het doen van constructieve wijzigingen op de locatie Singel 2, 1261X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26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childeren van de gevels, het vervangen en uitbreiden van dakkapellen en het doen van constructieve wijzigingen op de locatie Singel 2, 1261XP te Blaricum, ingekomen 24 februari 2026 (zaaknummer OMG 2026-0097)</meta:user-defined>
    <meta:user-defined meta:name="DCTERMS.W3CDTF/DCTERMS.available">2026-03-02</meta:user-defined>
    <meta:user-defined meta:name="DCTERMS.W3CDTF/OVERHEIDop.jaargang">2026</meta:user-defined>
    <meta:user-defined meta:name="OVERHEIDop.publicationIssue">92649</meta:user-defined>
    <meta:user-defined meta:name="OVERHEIDop.GmbID/DC.identifier">gmb-2026-92649</meta:user-defined>
    <meta:user-defined meta:name="OVERHEIDop.versieInformatie"/>
  </office:meta>
</office:document-meta>
</file>