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inkel naar een woning, Rijnlaan 56, 3522BP Utrecht, GU-Z2026-0046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515</text:p>
            <text:p text:style-name="common-al">Toelichting: het verbouwen van een winkel naar een woning</text:p>
            <text:p text:style-name="common-al">Datum ontvangst aanvraag: 2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6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515</meta:user-defined>
    <meta:user-defined meta:name="DCTERMS.abstract">Toelichting: het verbouwen van een winkel naar een woning</meta:user-defined>
    <dc:language>nl</dc:language>
    <meta:user-defined meta:name="OVERHEIDop.locatietype/OVERHEIDop.gebiedsmarkering">Vlak</meta:user-defined>
    <meta:user-defined meta:name="DC.title">Aanvraag omgevingsvergunning, het verbouwen van een winkel naar een woning, Rijnlaan 56, 3522BP Utrecht, GU-Z2026-0046515</meta:user-defined>
    <meta:user-defined meta:name="OVERHEIDop.datumEindeReactietermijn">2026-04-20</meta:user-defined>
    <meta:user-defined meta:name="OVERHEIDop.terinzageleggingBG">https://jeleefomgeving.nl/inzien/002220647/bae76343-27f7-42d2-af61-2e221fcd1cb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41</meta:user-defined>
    <meta:user-defined meta:name="OVERHEIDop.GmbID/DC.identifier">gmb-2026-92641</meta:user-defined>
    <meta:user-defined meta:name="OVERHEIDop.versieInformatie"/>
  </office:meta>
</office:document-meta>
</file>