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naaldbomen in de achtertuin - Koninginnelaan 8 2341E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oninginnelaan 8 2341EX Oegstgeest - het kappen van 3 naaldbomen in de achtertuin (07-01-2026/ Z/25/22666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26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26667</meta:user-defined>
    <meta:user-defined meta:name="DCTERMS.abstract">het kappen van 3 naaldbomen in de achtertui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3 naaldbomen in de achtertuin - Koninginnelaan 8 2341EX Oegstgeest</meta:user-defined>
    <meta:user-defined meta:name="DCTERMS.W3CDTF/DCTERMS.available">2026-01-09</meta:user-defined>
    <meta:user-defined meta:name="DCTERMS.W3CDTF/OVERHEIDop.jaargang">2026</meta:user-defined>
    <meta:user-defined meta:name="OVERHEIDop.externeBijlage">OEGSTGEEST_202601_GFO_ZAKEN_828066_00. Omgeving...|exb-2026-665</meta:user-defined>
    <meta:user-defined meta:name="OVERHEIDop.publicationIssue">9264</meta:user-defined>
    <meta:user-defined meta:name="OVERHEIDop.GmbID/DC.identifier">gmb-2026-9264</meta:user-defined>
    <meta:user-defined meta:name="OVERHEIDop.versieInformatie"/>
  </office:meta>
</office:document-meta>
</file>