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en Besluit activiteiten leefomgeving (Bal) - Prinsenkamp 1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</text:p>
            <text:p text:style-name="common-al">Voor: het opslaan van diesel in een bovengrondse opslagtank en het grootschalig tanken</text:p>
            <text:p text:style-name="common-al">Locatie:  Prinsenkamp 1 5469 PV Erp</text:p>
            <text:p text:style-name="common-al">DSO-kenmerk:  2026012900409, 2026012900410</text:p>
            <text:p text:style-name="common-al">Zaaknummer:  Z/273469 en Z/273470</text:p>
            <text:p text:style-name="common-al">Datum ontvangen:  29 januar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263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469</meta:user-defined>
    <dc:language>nl</dc:language>
    <meta:user-defined meta:name="OVERHEIDop.locatietype/OVERHEIDop.gebiedsmarkering">Adres</meta:user-defined>
    <meta:user-defined meta:name="DC.title">Gemeente Meierijstad - Meldingen Besluit activiteiten leefomgeving (Bal) - Prinsenkamp 1 Er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39</meta:user-defined>
    <meta:user-defined meta:name="OVERHEIDop.GmbID/DC.identifier">gmb-2026-92639</meta:user-defined>
    <meta:user-defined meta:name="OVERHEIDop.versieInformatie"/>
  </office:meta>
</office:document-meta>
</file>