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woning naar kamersgewijze verhuur, Overwinningslaan 25, 3527BT Utrecht, GU-Z2026-0046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13</text:p>
            <text:p text:style-name="common-al">Toelichting: het omzetten van een woning naar kamersgewijze verhuur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6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13</meta:user-defined>
    <meta:user-defined meta:name="DCTERMS.abstract">Toelichting: het omzetten van een woning naar kamersgewijze verhuur</meta:user-defined>
    <dc:language>nl</dc:language>
    <meta:user-defined meta:name="OVERHEIDop.locatietype/OVERHEIDop.gebiedsmarkering">Vlak</meta:user-defined>
    <meta:user-defined meta:name="DC.title">Aanvraag omgevingsvergunning, het omzetten van een woning naar kamersgewijze verhuur, Overwinningslaan 25, 3527BT Utrecht, GU-Z2026-0046413</meta:user-defined>
    <meta:user-defined meta:name="OVERHEIDop.datumEindeReactietermijn">2026-04-17</meta:user-defined>
    <meta:user-defined meta:name="OVERHEIDop.terinzageleggingBG">https://jeleefomgeving.nl/inzien/002220647/cb2f4cca-f7df-4546-a73a-4aef7a2a9abb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35</meta:user-defined>
    <meta:user-defined meta:name="OVERHEIDop.GmbID/DC.identifier">gmb-2026-92635</meta:user-defined>
    <meta:user-defined meta:name="OVERHEIDop.versieInformatie"/>
  </office:meta>
</office:document-meta>
</file>