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Tulpencroftlaan 18 en 18a, 1851XN Heiloo, het vergroten van het woongebouw met een 3e appartement, verzenddatum 26 februari 2026 (Z2025-00008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263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3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3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309</meta:user-defined>
    <meta:user-defined meta:name="DCTERMS.abstract">Tulpencroftlaan 18 en 18a, 1851XN Heiloo, het vergroten van het woongebouw met een 3e appartement, verzenddatum 26 februari 2026 (Z2025-00008309)</meta:user-defined>
    <dc:language>nl</dc:language>
    <meta:user-defined meta:name="OVERHEIDop.locatietype/OVERHEIDop.gebiedsmarkering">Vlak</meta:user-defined>
    <meta:user-defined meta:name="DC.title">Gemeente Heiloo, aanvraag omgevingsvergunning (regulier) buiten behandeling gelaten, Tulpencroftlaan 18 en 18a, 1851XN Heiloo, het vergroten van het woongebouw met een 3e appartement, verzenddatum 26 februari 2026 (Z2025-00008309)</meta:user-defined>
    <meta:user-defined meta:name="DCTERMS.W3CDTF/DCTERMS.available">2026-03-02</meta:user-defined>
    <meta:user-defined meta:name="DCTERMS.W3CDTF/OVERHEIDop.jaargang">2026</meta:user-defined>
    <meta:user-defined meta:name="OVERHEIDop.publicationIssue">92633</meta:user-defined>
    <meta:user-defined meta:name="OVERHEIDop.GmbID/DC.identifier">gmb-2026-92633</meta:user-defined>
    <meta:user-defined meta:name="OVERHEIDop.versieInformatie"/>
  </office:meta>
</office:document-meta>
</file>