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der Grintenstraat 1J, 5914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der Grintenstraat 1J, 5914HH Venlo</text:span>
          </text:p>
            <text:p text:style-name="common-al">Voor het tijdelijk plaatsen van een opslaghal ter hoogte van gebouw 3F</text:p>
            <text:p text:style-name="common-al">Bekendgemaakt/verzonden op 3 maart 2025</text:p>
            <text:p text:style-name="common-al">Kenmerk Z2025-0506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maart 2026 tot en met 14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6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066</meta:user-defined>
    <meta:user-defined meta:name="DCTERMS.abstract">Betreft:  Beschikking op aanvraag op locatie Van der Grintenstraat 1J, 5914H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Van der Grintenstraat 1J, 5914HH Venlo</meta:user-defined>
    <meta:user-defined meta:name="DCTERMS.W3CDTF/DCTERMS.available">2026-03-04</meta:user-defined>
    <meta:user-defined meta:name="DCTERMS.W3CDTF/OVERHEIDop.jaargang">2026</meta:user-defined>
    <meta:user-defined meta:name="OVERHEIDop.publicationIssue">92630</meta:user-defined>
    <meta:user-defined meta:name="OVERHEIDop.GmbID/DC.identifier">gmb-2026-92630</meta:user-defined>
    <meta:user-defined meta:name="OVERHEIDop.versieInformatie"/>
  </office:meta>
</office:document-meta>
</file>