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Westenbergstraat 23 5652V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742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estenbergstraat 23 5652VP Eindhoven</text:p>
              </text:list-item>
            </text:list>
            <text:p text:style-name="common-al"> Datum ontvangst: 25-02-2026 13:5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62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2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2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742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DC.title">Ingediende aanvraag omgevingsvergunning: plaatsen van een dakkapel, Westenbergstraat 23 5652VP Eindhov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621</meta:user-defined>
    <meta:user-defined meta:name="OVERHEIDop.GmbID/DC.identifier">gmb-2026-92621</meta:user-defined>
    <meta:user-defined meta:name="OVERHEIDop.versieInformatie"/>
  </office:meta>
</office:document-meta>
</file>