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1-1">
      <style:table-column-properties style:rel-column-width="45*"/>
    </style:style>
    <style:style style:family="table-column" style:parent-style-name="colspec" style:name="id1-3-2-2-2-9-1-2">
      <style:table-column-properties style:rel-column-width="45*"/>
    </style: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2-1-1">
      <style:table-column-properties style:rel-column-width="45*"/>
    </style:style>
    <style:style style:family="table-column" style:parent-style-name="colspec" style:name="id1-3-2-2-2-12-1-2">
      <style:table-column-properties style:rel-column-width="45*"/>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2-1-2">
      <text:list-level-style-bullet style:num-suffix="" text:bullet-char="​" text:level="1">
        <style:list-level-properties text:min-label-width="10mm"/>
      </text:list-level-style-bullet>
    </text:list-style>
    <text:list-style style:name="id1-3-2-2-3-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1">
      <style:table-column-properties style:rel-column-width="45*"/>
    </style:style>
    <style:style style:family="table-column" style:parent-style-name="colspec" style:name="id1-3-2-2-4-5-1-2">
      <style:table-column-properties style:rel-column-width="45*"/>
    </style:style>
    <text:list-style style:name="id1-3-2-2-4-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iverse regels omtrent besloten vergaderen en geheimhouding van de gemeente Noordoostpolder</text:p>
      <text:section text:name="regeling_id1-3-2" text:style-name="regeling">
        <text:section text:name="aanhef_id1-3-2-1" text:style-name="aanhef">
          <text:section text:name="preambule_id1-3-2-1-1" text:style-name="preambule">
            <text:p text:style-name="al">De gemeenteraad van de gemeente Noordoostpolder;</text:p>
            <text:p text:style-name="al"/>
            <text:p text:style-name="al">gelezen het voorstel van de fractievoorzitters van 6 mei 2025, no. 25.0000949;</text:p>
            <text:p text:style-name="al"/>
            <text:p text:style-name="al">gelet op de Wet bevorderen integriteit en functioneren decentraal bestuur (Staatsblad 2022, 444);</text:p>
            <text:p text:style-name="al"/>
            <text:p text:style-name="al">gelet op de artikelen 23, 24, 82, 83. 84, 87, 88 en 89 van de Gemeentewet en artikel 5.1 van de Wet open overheid; </text:p>
            <text:p text:style-name="al"/>
            <text:p text:style-name="al">B E S L U I T:</text:p>
            <text:p text:style-name="al"/>
            <text:p text:style-name="al">de volgende verordeningen te wijzigingen:</text:p>
            <text:list text:style-name="id1-3-2-1-1-12">
              <text:list-item text:style-override="id1-3-2-1-1-12-1">
                <text:number>1.</text:number>
                <text:p text:style-name="al">Reglement van orde 2021 voor vergaderingen van de gemeenteraad Noordoostpolder.</text:p>
              </text:list-item>
              <text:list-item text:style-override="id1-3-2-1-1-12-2">
                <text:number>2.</text:number>
                <text:p text:style-name="al">Verordening op de raadscommissies 2021.</text:p>
              </text:list-item>
              <text:list-item text:style-override="id1-3-2-1-1-12-3">
                <text:number>3.</text:number>
                <text:p text:style-name="al">De Verordening klankbordgesprekken aangaande de burgemeester namens de gemeenteraad;</text:p>
              </text:list-item>
              <text:list-item text:style-override="id1-3-2-1-1-12-4">
                <text:number>4.</text:number>
                <text:p text:style-name="al">Verordening op de ambtelijke bijstand en de fractieondersteuning 2021;</text:p>
              </text:list-item>
              <text:list-item text:style-override="id1-3-2-1-1-12-5">
                <text:number>5.</text:number>
                <text:p text:style-name="al">Verordening werkgeverscommissie griffie Noordoostpold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Reglement van orde 2021 voor vergaderingen van de gemeenteraad Noordoostpolder wordt gewijzigd als volgt. </text:p>
            <text:list text:style-name="id1-3-2-2-1-2">
              <text:list-item text:style-override="id1-3-2-2-1-2-1">
                <text:number>A.</text:number>
                <text:p text:style-name="al">Artikel 8, lid 3 wordt gewijzigd als volgt:</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 lid 3. Ter inzage leggen van stukken</text:p>
                  </table:table-cell>
                  <table:table-cell table:style-name="cell_frame_all" table:number-rows-spanned="1" table:number-columns-spanned="1">
                    <text:p text:style-name="table_al">Artikel 8, lid 3. Ter inzage leggen van stukken</text:p>
                  </table:table-cell>
                </table:table-row>
                <table:table-row table:style-name="row">
                  <table:table-cell table:style-name="cell_frame_all" table:number-rows-spanned="1" table:number-columns-spanned="1">
                    <text:list text:style-name="id1-3-2-2-1-3-1-3-3-1-1">
                      <text:list-item text:style-override="id1-3-2-2-1-3-1-3-3-1-1-1">
                        <text:number>3.</text:number>
                        <text:p text:style-name="table_al">
                          <text:span text:style-name="nadrukcur">Stukken</text:span> waaromtrent op grond van <text:span text:style-name="nadrukcur">artikel 25, eerste of tweede lid,</text:span> van de wet geheimhouding is opgelegd, <text:span text:style-name="nadrukcur">blijven</text:span> in afwijking van het eerste en tweede lid onder berusting van de griffier <text:span text:style-name="nadrukcur">en deze verleent de raadsleden op verzoek inzage.</text:span></text:p>
                      </text:list-item>
                    </text:list>
                  </table:table-cell>
                  <table:table-cell table:style-name="cell_frame_all" table:number-rows-spanned="1" table:number-columns-spanned="1">
                    <text:list text:style-name="id1-3-2-2-1-3-1-3-3-2-1">
                      <text:list-item text:style-override="id1-3-2-2-1-3-1-3-3-2-1-1">
                        <text:number>3.</text:number>
                        <text:p text:style-name="table_al">
                          <text:span text:style-name="nadrukvet">Informatie van de raad of aan de raad verstrekte informatie</text:span> waaromtrent op grond van <text:span text:style-name="nadrukvet">hoofdstuk Va</text:span> van de wet geheimhouding is opgelegd, <text:span text:style-name="nadrukvet">blijft</text:span> in afwijking van het eerste en tweede lid onder berusting van de griffier.</text:p>
                      </text:list-item>
                      <text:list-item text:style-override="id1-3-2-2-1-3-1-3-3-2-1-2">
                        <text:number>4.</text:number>
                        <text:p text:style-name="table_al">
                          <text:span text:style-name="nadrukvet">De raad kan aan anderen geheime informatie verstrekken (vgl. Artikel 88, lid 6 </text:span>
                          <text:span text:style-name="nadrukvet">Gem.wet</text:span>
                          <text:span text:style-name="nadrukvet">).</text:span>
                        </text:p>
                      </text:list-item>
                    </text:list>
                  </table:table-cell>
                </table:table-row>
              </table:table>
              <text:p text:style-name="table_bottom"/>
            </text:section>
            <text:p text:style-name="al"/>
            <text:list text:style-name="id1-3-2-2-1-5">
              <text:list-item text:style-override="id1-3-2-2-1-5-1">
                <text:number>B.</text:number>
                <text:p text:style-name="al">Artikel 25 wordt opgedeeld in 5 leden en verder gewijzigd als volgt:</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erslag besloten vergadering</text:p>
                  </table:table-cell>
                  <table:table-cell table:style-name="cell_frame_all" table:number-rows-spanned="1" table:number-columns-spanned="1">
                    <text:p text:style-name="table_al">Verslag besloten vergadering</text:p>
                  </table:table-cell>
                </table:table-row>
                <table:table-row table:style-name="row">
                  <table:table-cell table:style-name="cell_frame_all" table:number-rows-spanned="1" table:number-columns-spanned="1">
                    <text:list text:style-name="id1-3-2-2-1-6-1-3-3-1-1">
                      <text:list-item text:style-override="id1-3-2-2-1-6-1-3-3-1-1-1">
                        <text:number>1.</text:number>
                        <text:p text:style-name="table_al">
                          <text:span text:style-name="nadrukcur">Van een besloten vergadering wordt geen geluid- of beeldopname beschikbaar gesteld.</text:span>
                        </text:p>
                      </text:list-item>
                      <text:list-item text:style-override="id1-3-2-2-1-6-1-3-3-1-1-2">
                        <text:number>2.</text:number>
                        <text:p text:style-name="table_al">
                          <text:span text:style-name="nadrukcur">Er wordt een woordelijk verslag gemaakt. Conceptverslagen en -besluitenlijsten van besloten raadsvergaderingen worden niet verspreid, maar uitsluitend voor de raadsleden ter inzage gelegd bij de griffier.</text:span>
                        </text:p>
                      </text:list-item>
                      <text:list-item text:style-override="id1-3-2-2-1-6-1-3-3-1-1-3">
                        <text:number>3.</text:number>
                        <text:p text:style-name="table_al">
                          <text:span text:style-name="nadrukcur">Deze verslagen en besluitenlijsten worden zo spoedig mogelijk in een, zonodig besloten, raadsvergadering ter vaststelling aangeboden. Tijdens deze vergadering neemt de raad een besluit over het al dan niet openbaar maken van het vastgestelde verslag en de besluitenlijst.</text:span>
                        </text:p>
                      </text:list-item>
                      <text:list-item text:style-override="id1-3-2-2-1-6-1-3-3-1-1-4">
                        <text:number>4.</text:number>
                        <text:p text:style-name="table_al">
                          <text:span text:style-name="nadrukcur"> De vastgestelde verslagen en besluitenlijsten worden door de voorzitter en de griffier ondertekend</text:span>.</text:p>
                      </text:list-item>
                    </text:list>
                  </table:table-cell>
                  <table:table-cell table:style-name="cell_frame_all" table:number-rows-spanned="1" table:number-columns-spanned="1">
                    <text:list text:style-name="id1-3-2-2-1-6-1-3-3-2-1">
                      <text:list-item text:style-override="id1-3-2-2-1-6-1-3-3-2-1-1">
                        <text:number>1.</text:number>
                        <text:p text:style-name="table_al">
                          <text:span text:style-name="nadrukvet">In afwijking op artikel 22, lid 5 van deze verordening wordt van een besloten vergadering geen geluid- of beeldopname openbaar gemaakt. Van een besloten vergadering wordt een woordelijk verslag gemaakt.</text:span>
                        </text:p>
                      </text:list-item>
                      <text:list-item text:style-override="id1-3-2-2-1-6-1-3-3-2-1-2">
                        <text:number>2.</text:number>
                        <text:p text:style-name="table_al">
                          <text:span text:style-name="nadrukvet">Voor een verslag, een concept daaronder mede begrepen, geldt een verplichting tot geheimhouding. De verplichting duurt voort totdat die verplichting wordt opgeheven.</text:span>
                        </text:p>
                      </text:list-item>
                      <text:list-item text:style-override="id1-3-2-2-1-6-1-3-3-2-1-3">
                        <text:number>3.</text:number>
                        <text:p text:style-name="table_al">
                          <text:span text:style-name="nadrukvet">Een verslag van een besloten vergadering dat nog niet vastgesteld is, wordt niet verspreid onder de leden van de raad, maar ligt uitsluitend voor leden van de raad ter inzage bij de griffier.</text:span>
                        </text:p>
                      </text:list-item>
                      <text:list-item text:style-override="id1-3-2-2-1-6-1-3-3-2-1-4">
                        <text:number>4.</text:number>
                        <text:p text:style-name="table_al">
                          <text:span text:style-name="nadrukvet">Een verslag en besluitenlijst wordt zo spoedig mogelijk in een, zonodig besloten, vergadering ter vaststelling aangeboden. Tijdens deze vergadering neemt de raad een besluit over het al dan niet opheffen van de verplichting tot geheimhouding.</text:span>
                        </text:p>
                      </text:list-item>
                      <text:list-item text:style-override="id1-3-2-2-1-6-1-3-3-2-1-5">
                        <text:number>5.</text:number>
                        <text:p text:style-name="table_al">
                          <text:span text:style-name="nadrukvet">Een vastgesteld verslag en besluitenlijst wordt door de voorzitter en de griffier ondertekend</text:span>
                        </text:p>
                      </text:list-item>
                    </text:list>
                  </table:table-cell>
                </table:table-row>
              </table:table>
              <text:p text:style-name="table_bottom"/>
            </text:section>
            <text:p text:style-name="al"/>
            <text:list text:style-name="id1-3-2-2-1-8">
              <text:list-item text:style-override="id1-3-2-2-1-8-1">
                <text:number>C.</text:number>
                <text:p text:style-name="al">Artikel 26 wordt gewijzigd als volgt:</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 Opheffing geheimhouding</text:p>
                  </table:table-cell>
                  <table:table-cell table:style-name="cell_frame_all" table:number-rows-spanned="1" table:number-columns-spanned="1">
                    <text:p text:style-name="table_al">Artikel 26 Opheffing geheimhouding</text:p>
                  </table:table-cell>
                </table:table-row>
                <table:table-row table:style-name="row">
                  <table:table-cell table:style-name="cell_frame_all" table:number-rows-spanned="1" table:number-columns-spanned="1">
                    <text:p text:style-name="table_al">
                      <text:span text:style-name="nadrukcur">Als de raad op grond van de artikelen 25, derde en vierde lid, 55, tweede en derde lid, of 86, tweede en derde lid, van de wet voornemens is de geheimhouding op te heffen dan wel niet te bekrachtigen, wordt,</text:span> als het orgaan dat geheimhouding heeft opgelegd daarom verzoekt, daarover in een besloten raadsvergadering met het desbetreffende orgaan overleg gevoerd. </text:p>
                  </table:table-cell>
                  <table:table-cell table:style-name="cell_frame_all" table:number-rows-spanned="1" table:number-columns-spanned="1">
                    <text:p text:style-name="table_al">
                      <text:span text:style-name="nadrukvet">Als de raad op grond van artikel 89, vierde lid van de wet voornemens is de geheimhouding van aan de raad verstrekte informatie op te heffen, wordt,</text:span> als het orgaan dat die geheimhouding heeft opgelegd daarom verzoekt, daarover in een besloten raadsvergadering met het desbetreffende orgaan overleg gevoer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De Verordening op de raadscommissies 2021 wordt gewijzigd als volgt. </text:p>
            <text:list text:style-name="id1-3-2-2-2-2">
              <text:list-item text:style-override="id1-3-2-2-2-2-1">
                <text:number>A.</text:number>
                <text:p text:style-name="al">Artikel 13, lid 5 wordt gewijzigd als volgt:</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3, lid 5 </text:p>
                  </table:table-cell>
                  <table:table-cell table:style-name="cell_frame_all" table:number-rows-spanned="1" table:number-columns-spanned="1">
                    <text:p text:style-name="table_al">Artikel 13, lid 5</text:p>
                  </table:table-cell>
                </table:table-row>
                <table:table-row table:style-name="row">
                  <table:table-cell table:style-name="cell_frame_all" table:number-rows-spanned="1" table:number-columns-spanned="1">
                    <text:list text:style-name="id1-3-2-2-2-3-1-3-3-1-1">
                      <text:list-item text:style-override="id1-3-2-2-2-3-1-3-3-1-1-1">
                        <text:number>5.</text:number>
                        <text:p text:style-name="table_al">Stukken waar op grond van<text:span text:style-name="nadrukcur"> artikel 86, eerste en tweede lid</text:span> van de Gemeentewet geheimhouding is opgelegd, blijven in afwijking van het bepaalde in dit artikel onder berusting van de griffier. De griffier verleent commissieleden op verzoek inzage.</text:p>
                      </text:list-item>
                    </text:list>
                  </table:table-cell>
                  <table:table-cell table:style-name="cell_frame_all" table:number-rows-spanned="1" table:number-columns-spanned="1">
                    <text:list text:style-name="id1-3-2-2-2-3-1-3-3-2-1">
                      <text:list-item text:style-override="id1-3-2-2-2-3-1-3-3-2-1-1">
                        <text:number>5.</text:number>
                        <text:p text:style-name="table_al">Stukken waar op grond van <text:span text:style-name="nadrukvet">artikel 87 van de </text:span>wet geheimhouding is opgelegd blijven in afwijking van het bepaalde in dit artikel onder berusting van de griffier. De griffier verleent commissieleden op verzoek inzage.</text:p>
                      </text:list-item>
                      <text:list-item text:style-override="id1-3-2-2-2-3-1-3-3-2-1-2">
                        <text:number>6.</text:number>
                        <text:p text:style-name="table_al">
                          <text:span text:style-name="nadrukvet">De raadscommissie kan aan anderen geheime informatie verstrekken (vgl. Artikel 88, lid 6 Gem.wet).</text:span>
                        </text:p>
                      </text:list-item>
                    </text:list>
                  </table:table-cell>
                </table:table-row>
              </table:table>
              <text:p text:style-name="table_bottom"/>
            </text:section>
            <text:p text:style-name="al"/>
            <text:list text:style-name="id1-3-2-2-2-5">
              <text:list-item text:style-override="id1-3-2-2-2-5-1">
                <text:number>B.</text:number>
                <text:p text:style-name="al">Artikel 25 wordt opgedeeld in 4 leden en verder gewijzigd als volgt:</text:p>
              </text:list-item>
            </text:list>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 Verslag</text:p>
                  </table:table-cell>
                  <table:table-cell table:style-name="cell_frame_all" table:number-rows-spanned="1" table:number-columns-spanned="1">
                    <text:p text:style-name="table_al">Artikel 25. Verslag</text:p>
                  </table:table-cell>
                </table:table-row>
                <table:table-row table:style-name="row">
                  <table:table-cell table:style-name="cell_frame_all" table:number-rows-spanned="1" table:number-columns-spanned="1">
                    <text:list text:style-name="id1-3-2-2-2-6-1-3-3-1-1">
                      <text:list-item text:style-override="id1-3-2-2-2-6-1-3-3-1-1-1">
                        <text:number>1.</text:number>
                        <text:p text:style-name="table_al">
                          <text:span text:style-name="nadrukcur">In afwijking op artikel 18 van deze verordening wordt er van een besloten vergadering geen beeldopname gemaakt. Er zal een schriftelijk kort verslag gemaakt, indien gewenst een woordelijk verslag. </text:span>
                        </text:p>
                      </text:list-item>
                      <text:list-item text:style-override="id1-3-2-2-2-6-1-3-3-1-1-2">
                        <text:number>2.</text:number>
                        <text:p text:style-name="table_al">
                          <text:span text:style-name="nadrukcur">Het concept-verslag van een besloten vergadering wordt niet verspreid, maar ligt uitsluitend voor de commissieleden ter inzage bij de griffier.</text:span>
                        </text:p>
                      </text:list-item>
                      <text:list-item text:style-override="id1-3-2-2-2-6-1-3-3-1-1-3">
                        <text:number>3.</text:number>
                        <text:p text:style-name="table_al">
                          <text:span text:style-name="nadrukcur">Het verslag wordt zo spoedig mogelijk in een besloten vergadering ter vaststelling aangeboden. Tijdens deze vergadering neemt de raadscommissie een beslissing over het al dan niet openbaar maken van dit verslag</text:span>. Het vastgestelde verslag wordt door de voorzitter en de commissiegriffier ondertekend. </text:p>
                      </text:list-item>
                    </text:list>
                  </table:table-cell>
                  <table:table-cell table:style-name="cell_frame_all" table:number-rows-spanned="1" table:number-columns-spanned="1">
                    <text:list text:style-name="id1-3-2-2-2-6-1-3-3-2-1">
                      <text:list-item text:style-override="id1-3-2-2-2-6-1-3-3-2-1-1">
                        <text:number>1.</text:number>
                        <text:p text:style-name="table_al">
                          <text:span text:style-name="nadrukvet">In afwijking op artikel 18 van deze verordening wordt van </text:span>
                          <text:span text:style-name="nadrukvet">een besloten vergadering het verslag niet openbaar gemaakt. Van een besloten vergadering wordt een schriftelijk kort verslag gemaakt en indien dat gewenst is, wordt een woordelijk verslag gemaakt.</text:span>
                        </text:p>
                      </text:list-item>
                      <text:list-item text:style-override="id1-3-2-2-2-6-1-3-3-2-1-2">
                        <text:number>2.</text:number>
                        <text:p text:style-name="table_al">
                          <text:span text:style-name="nadrukvet">Voor een verslag daaronder een concept mede begrepen geldt een verplichting tot geheimhouding. De verplichting duurt voort totdat die verplichting opgeheven wordt door de raadscommissie of de gemeenteraad.</text:span>
                        </text:p>
                      </text:list-item>
                      <text:list-item text:style-override="id1-3-2-2-2-6-1-3-3-2-1-3">
                        <text:number>3.</text:number>
                        <text:p text:style-name="table_al">
                          <text:span text:style-name="nadrukvet">Een verslag van een besloten vergadering dat nog niet vastgesteld is, wordt niet verspreid onder de leden, maar ligt uitsluitend voor leden van de raadscommissie ter inzage bij de griffier.</text:span>
                        </text:p>
                      </text:list-item>
                      <text:list-item text:style-override="id1-3-2-2-2-6-1-3-3-2-1-4">
                        <text:number>4.</text:number>
                        <text:p text:style-name="table_al">
                          <text:span text:style-name="nadrukvet">Een</text:span>
                          <text:span text:style-name="nadrukvet"> verslag en besluitenlijst wordt zo spoedig mogelijk in een, zonodig besloten, vergadering ter vaststelling aangeboden. Tijdens deze vergadering neemt de raadscommissie een besluit over het al dan niet opheffen van de verplichting tot geheimhouding</text:span>.</text:p>
                      </text:list-item>
                      <text:list-item text:style-override="id1-3-2-2-2-6-1-3-3-2-1-5">
                        <text:number>5.</text:number>
                        <text:p text:style-name="table_al">Een vastgesteld verslag en besluitenlijst wordt door de voorzitter en de commissiegriffier ondertekend.</text:p>
                      </text:list-item>
                    </text:list>
                  </table:table-cell>
                </table:table-row>
              </table:table>
              <text:p text:style-name="table_bottom"/>
            </text:section>
            <text:p text:style-name="al"/>
            <text:list text:style-name="id1-3-2-2-2-8">
              <text:list-item text:style-override="id1-3-2-2-2-8-1">
                <text:number>C.</text:number>
                <text:p text:style-name="al">Artikel 26 wordt gewijzigd als volgt:</text:p>
              </text:list-item>
            </text:list>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 Geheimhouding</text:p>
                  </table:table-cell>
                  <table:table-cell table:style-name="cell_frame_all" table:number-rows-spanned="1" table:number-columns-spanned="1">
                    <text:p text:style-name="table_al">Artikel 26 Geheimhouding</text:p>
                  </table:table-cell>
                </table:table-row>
                <table:table-row table:style-name="row">
                  <table:table-cell table:style-name="cell_frame_all" table:number-rows-spanned="1" table:number-columns-spanned="1">
                    <text:p text:style-name="table_al">Voor de afloop van de besloten vergadering beslist de raadscommissie overeenkomstig <text:span text:style-name="nadrukcur">artikel 86, eerste lid, van de Gemeentewet of omtrent de inhoud van de stukken en het verhandelde geheimhouding zal gelden</text:span>. </text:p>
                    <text:p text:style-name="table_al">De raadscommissie kan besluiten de geheimhouding op te heffen.</text:p>
                  </table:table-cell>
                  <table:table-cell table:style-name="cell_frame_all" table:number-rows-spanned="1" table:number-columns-spanned="1">
                    <text:p text:style-name="table_al">Voor de afloop van de besloten vergadering beslist de raadscommissie overeenkomstig <text:span text:style-name="nadrukvet">artikel 87 van de wet of een verplichting tot geheimhouding zal gelden omtrent schriftelijke informatie die voor of tijdens die vergadering overgelegd is of nadien nog overgelegd zal worden.</text:span></text:p>
                    <text:p text:style-name="table_al">De raadscommissie kan besluiten de geheimhouding op te heffen.</text:p>
                  </table:table-cell>
                </table:table-row>
              </table:table>
              <text:p text:style-name="table_bottom"/>
            </text:section>
            <text:p text:style-name="al"/>
            <text:list text:style-name="id1-3-2-2-2-11">
              <text:list-item text:style-override="id1-3-2-2-2-11-1">
                <text:number>D.</text:number>
                <text:p text:style-name="al">Artikel 27 komt te vervallen</text:p>
              </text:list-item>
            </text:list>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 Opheffing geheimhouding</text:p>
                  </table:table-cell>
                  <table:table-cell table:style-name="cell_frame_all" table:number-rows-spanned="1" table:number-columns-spanned="1">
                    <text:p text:style-name="table_al">Artikel 27 Opheffing geheimhouding</text:p>
                  </table:table-cell>
                </table:table-row>
                <table:table-row table:style-name="row">
                  <table:table-cell table:style-name="cell_frame_all" table:number-rows-spanned="1" table:number-columns-spanned="1">
                    <text:p text:style-name="table_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able:table-cell>
                  <table:table-cell table:style-name="cell_frame_all" table:number-rows-spanned="1" table:number-columns-spanned="1">
                    <text:p text:style-name="table_al">Vervall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De Verordening klankbordgesprekken aangaande de burgemeester namens de gemeenteraad wordt gewijzigd als volgt. </text:p>
            <text:list text:style-name="id1-3-2-2-3-2">
              <text:list-item text:style-override="id1-3-2-2-3-2-1">
                <text:number>A.</text:number>
                <text:p text:style-name="al">Artikel 6, lid 1 en 4 worden gewijzigd als volgt:</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 Geheimhouding</text:p>
                  </table:table-cell>
                  <table:table-cell table:style-name="cell_frame_all" table:number-rows-spanned="1" table:number-columns-spanned="1">
                    <text:p text:style-name="table_al">Artikel 6. Geheimhouding</text:p>
                  </table:table-cell>
                </table:table-row>
                <table:table-row table:style-name="row">
                  <table:table-cell table:style-name="cell_frame_all" table:number-rows-spanned="1" table:number-columns-spanned="1">
                    <text:list text:style-name="id1-3-2-2-3-3-1-3-3-1-1">
                      <text:list-item text:style-override="id1-3-2-2-3-3-1-3-3-1-1-1">
                        <text:number>1.</text:number>
                        <text:p text:style-name="table_al"> De commissie <text:span text:style-name="nadrukcur">legt</text:span> in elke vergadering, met toepassing van <text:span text:style-name="nadrukcur">artikelen 84 en 86 van de Gemeentewet</text:span>, geheimhouding op over de inhoud van de verslagen en het behandelde tijdens de gesprekken. </text:p>
                      </text:list-item>
                    </text:list>
                  </table:table-cell>
                  <table:table-cell table:style-name="cell_frame_all" table:number-rows-spanned="1" table:number-columns-spanned="1">
                    <text:list text:style-name="id1-3-2-2-3-3-1-3-3-2-1">
                      <text:list-item text:style-override="id1-3-2-2-3-3-1-3-3-2-1-1">
                        <text:number>1.</text:number>
                        <text:p text:style-name="table_al">De commissie <text:span text:style-name="nadrukvet">vergadert met gesloten deuren en</text:span> <text:span text:style-name="nadrukvet">besluit</text:span> in elke vergadering, met toepassing van <text:span text:style-name="nadrukvet"><text:span text:style-name="nadrukcur">artikelen 84 en 87 van de Gemeentewet</text:span>, tot verplichting tot geheimhouding over</text:span>: </text:p>
                        <text:list text:style-name="id1-3-2-2-3-3-1-3-3-2-1-1-3">
                          <text:list-item text:style-override="id1-3-2-2-3-3-1-3-3-2-1-1-3-1">
                            <text:number>a.</text:number>
                            <text:p text:style-name="table_al">
                              <text:span text:style-name="nadrukvet">schriftelijke informatie die voorafgaand aan de vergadering aan de commissie is verstrekt;</text:span>
                            </text:p>
                          </text:list-item>
                          <text:list-item text:style-override="id1-3-2-2-3-3-1-3-3-2-1-1-3-2">
                            <text:number>b.</text:number>
                            <text:p text:style-name="table_al">
                              <text:span text:style-name="nadrukvet">de inhoud van de verslagen, en;</text:span>
                            </text:p>
                          </text:list-item>
                          <text:list-item text:style-override="id1-3-2-2-3-3-1-3-3-2-1-1-3-3">
                            <text:number>c.</text:number>
                            <text:p text:style-name="table_al">
                              <text:span text:style-name="nadrukvet">informatie tijdens de gesprekken, </text:span>
                            </text:p>
                          </text:list-item>
                        </text:list>
                      </text:list-item>
                      <text:list-item text:style-override="id1-3-2-2-3-3-1-3-3-2-1-2">
                        <text:number/>
                        <text:p text:style-name="table_al">
                          <text:span text:style-name="nadrukvet">voorzover een geheimhoudings-verplichting niet al bestaat op grond van de artikel 84, derde lid in samenhang met artikel 23, vierde lid van de Gemeentewet. </text:span>
                        </text:p>
                      </text:list-item>
                    </text:list>
                  </table:table-cell>
                </table:table-row>
                <table:table-row table:style-name="row">
                  <table:table-cell table:style-name="cell_frame_all" table:number-rows-spanned="1" table:number-columns-spanned="1">
                    <text:list text:style-name="id1-3-2-2-3-3-1-3-4-1-1">
                      <text:list-item text:style-override="id1-3-2-2-3-3-1-3-4-1-1-1">
                        <text:number>4.</text:number>
                        <text:p text:style-name="table_al">Raadsleden die geen lid zijn van de commissie kunnen, gelet op de geheimhouding conform <text:span text:style-name="nadrukcur">artikel 86 van de Gemeentewet</text:span>, slechts kennisnemen van de inhoud van de verslagen wanneer zij hiertoe een rechtstreeks verzoek indienen bij de griffier.</text:p>
                      </text:list-item>
                    </text:list>
                  </table:table-cell>
                  <table:table-cell table:style-name="cell_frame_all" table:number-rows-spanned="1" table:number-columns-spanned="1">
                    <text:list text:style-name="id1-3-2-2-3-3-1-3-4-2-1">
                      <text:list-item text:style-override="id1-3-2-2-3-3-1-3-4-2-1-1">
                        <text:number>4.</text:number>
                        <text:p text:style-name="table_al">Vervallen.</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Verordening op de ambtelijke bijstand en de fractieondersteuning 2021 wordt gewijzigd als volgt</text:p>
            <text:list text:style-name="id1-3-2-2-4-2">
              <text:list-item text:style-override="id1-3-2-2-4-2-1">
                <text:number>A.</text:number>
                <text:p text:style-name="al">In artikel 1 begripsbepalingen wordt het begrip ‘document’ gewijzigd als volgt:</text:p>
              </text:list-item>
              <text:list-item text:style-override="id1-3-2-2-4-2-2">
                <text:number/>
                <text:p text:style-name="al">document: document als bedoeld in artikel 2.1, van de Wet open overheid;</text:p>
              </text:list-item>
            </text:list>
            <text:p text:style-name="al"/>
            <text:list text:style-name="id1-3-2-2-4-4">
              <text:list-item text:style-override="id1-3-2-2-4-4-1">
                <text:number>B.</text:number>
                <text:p text:style-name="al">Artikel 2 wordt gewijzigd als volgt:</text:p>
              </text:list-item>
            </text:list>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Verzoek om informatie</text:p>
                  </table:table-cell>
                  <table:table-cell table:style-name="cell_frame_all" table:number-rows-spanned="1" table:number-columns-spanned="1">
                    <text:p text:style-name="table_al">Artikel 2 Verzoek om informatie</text:p>
                  </table:table-cell>
                </table:table-row>
                <table:table-row table:style-name="row">
                  <table:table-cell table:style-name="cell_frame_all" table:number-rows-spanned="1" table:number-columns-spanned="1">
                    <text:list text:style-name="id1-3-2-2-4-5-1-3-3-1-1">
                      <text:list-item text:style-override="id1-3-2-2-4-5-1-3-3-1-1-1">
                        <text:number>1.</text:number>
                        <text:p text:style-name="table_al">Een raadslid kan de griffier verzoeken om feitelijke informatie van geringe omvang of om inzage in, of afschrift van, documenten waaromtrent geen geheimhouding krachtens <text:span text:style-name="nadrukcur">de artikelen 25, 55 of 86 van de Gemeentewet is opgelegd.</text:span></text:p>
                      </text:list-item>
                    </text:list>
                  </table:table-cell>
                  <table:table-cell table:style-name="cell_frame_all" table:number-rows-spanned="1" table:number-columns-spanned="1">
                    <text:list text:style-name="id1-3-2-2-4-5-1-3-3-2-1">
                      <text:list-item text:style-override="id1-3-2-2-4-5-1-3-3-2-1-1">
                        <text:number>1.</text:number>
                        <text:p text:style-name="table_al">Een raadslid kan de griffier verzoeken om feitelijke informatie van geringe omvang of om inzage in, of afschrift van, documenten waaromtrent geen geheimhouding krachtens<text:span text:style-name="nadrukvet"> Hoofdstuk Va van de wet is opgelegd.</text:span></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Verordening werkgeverscommissie griffie Noordoostpolder wordt als volgt gewijzigd</text:p>
            <text:list text:style-name="id1-3-2-2-5-2">
              <text:list-item text:style-override="id1-3-2-2-5-2-1">
                <text:number>A.</text:number>
                <text:p text:style-name="al">Artikel 8 wordt gewijzigd als volgt: </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 Beslotenheid van vergaderingen</text:p>
                  </table:table-cell>
                  <table:table-cell table:style-name="cell_frame_all" table:number-rows-spanned="1" table:number-columns-spanned="1">
                    <text:p text:style-name="table_al">Artikel 8 Beslotenheid van vergaderingen</text:p>
                  </table:table-cell>
                </table:table-row>
                <table:table-row table:style-name="row">
                  <table:table-cell table:style-name="cell_frame_all" table:number-rows-spanned="1" table:number-columns-spanned="1">
                    <text:list text:style-name="id1-3-2-2-5-3-1-3-3-1-1">
                      <text:list-item text:style-override="id1-3-2-2-5-3-1-3-3-1-1-1">
                        <text:number>1.</text:number>
                        <text:p text:style-name="table_al">
                          <text:span text:style-name="nadrukcur">De vergaderingen van de werkgeverscommissie worden in het belang als bedoeld in artikel 10, tweede lid, onder e of f van de Wet openbaarheid van bestuur in beslotenheid gehouden.</text:span>
                        </text:p>
                      </text:list-item>
                      <text:list-item text:style-override="id1-3-2-2-5-3-1-3-3-1-1-2">
                        <text:number>2.</text:number>
                        <text:p text:style-name="table_al">
                          <text:span text:style-name="nadrukcur">De agenda, de stukken en de besluitenlijst zijn openbaar, tenzij de werkgeverscommissie beslist dat op grond van een belang, genoemd in artikel 10 van de Wet openbaarheid van bestuur, hierop of een deel daarvan geheimhouding moet worden gelegd.</text:span>
                        </text:p>
                      </text:list-item>
                      <text:list-item text:style-override="id1-3-2-2-5-3-1-3-3-1-1-3">
                        <text:number>3.</text:number>
                        <text:p text:style-name="table_al">
                          <text:span text:style-name="nadrukcur">Indien een raadslid de stukken als bedoeld in het tweede lid wil inzien, kan hij daartoe een verzoek indienen bij de voorzitter van de werkgeverscommissie. De voorzitter weigert een dergelijk verzoek slechts als sprake is van strijd met het openbaar belang of als op deze informatie geheimhouding is gelegd</text:span>.</text:p>
                      </text:list-item>
                    </text:list>
                  </table:table-cell>
                  <table:table-cell table:style-name="cell_frame_all" table:number-rows-spanned="1" table:number-columns-spanned="1">
                    <text:list text:style-name="id1-3-2-2-5-3-1-3-3-2-1">
                      <text:list-item text:style-override="id1-3-2-2-5-3-1-3-3-2-1-1">
                        <text:number>1.</text:number>
                        <text:p text:style-name="table_al">
                          <text:span text:style-name="nadrukvet">De werkgevercommissie vergadert met gesloten deuren en besluit in elke vergadering, met toepassing van artikelen 83 en 87 van de Gemeentewet tot verplichting van geheimhouding over schriftelijk informatie die betrekking heeft op de uitvoering van de taken en bevoegdheden als bedoeld in artikel 4. </text:span>
                        </text:p>
                      </text:list-item>
                      <text:list-item text:style-override="id1-3-2-2-5-3-1-3-3-2-1-2">
                        <text:number>2.</text:number>
                        <text:p text:style-name="table_al">
                          <text:span text:style-name="nadrukvet">De agenda, de stukken en de besluitenlijst zijn openbaar, tenzij de werkgeverscommissie beslist dat op grond van een belang, genoemd artikel 5.1, lid 1 en 2 van de Wet open overheid geheimhouding opgelegd moet worden.</text:span>
                        </text:p>
                      </text:list-item>
                      <text:list-item text:style-override="id1-3-2-2-5-3-1-3-3-2-1-3">
                        <text:number>3.</text:number>
                        <text:p text:style-name="table_al">
                          <text:span text:style-name="nadrukvet">Vervallen</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de bekendmaking en werkt terug tot en met 1 april 2023. </text:p>
          </text:section>
        </text:section>
        <text:section text:name="regeling-sluiting_id1-3-2-3" text:style-name="regeling-sluiting">
          <text:section text:name="ondertekening_id1-3-2-3-1">
            <text:p><text:span text:style-name="functie">Aldus vastgesteld in de openbare raadsvergadering van 10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6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5.1 van de Wet open overheid]|[1.0:c:BWBR0045754&amp;artikel=5.1&amp;g=2025-02-12</meta:user-defined>
    <meta:user-defined meta:name="OVERHEIDop.referentienummer">25.0000949</meta:user-defined>
    <meta:user-defined meta:name="DCTERMS.alternative">Reglement van orde 2021 voor vergaderingen van de gemeenteraad Noordoostpolder</meta:user-defined>
    <dc:language>nl</dc:language>
    <meta:user-defined meta:name="OVERHEIDop.locatietype/OVERHEIDop.gebiedsmarkering">Gemeente</meta:user-defined>
    <meta:user-defined meta:name="DC.title">Reglement van orde van de raad van de gemeente Noordoostpolder houdende bepalingen over de vergaderingen en werkzaamheden van de gemeenteraad 2021</meta:user-defined>
    <meta:user-defined meta:name="DCTERMS.W3CDTF/DCTERMS.available">2026-03-02</meta:user-defined>
    <meta:user-defined meta:name="DCTERMS.W3CDTF/OVERHEIDop.jaargang">2026</meta:user-defined>
    <meta:user-defined meta:name="OVERHEIDop.publicationIssue">92620</meta:user-defined>
    <meta:user-defined meta:name="OVERHEIDop.betreftRegeling">CVDR657503_2</meta:user-defined>
    <meta:user-defined meta:name="OVERHEIDop.GmbID/DC.identifier">gmb-2026-92620</meta:user-defined>
    <meta:user-defined meta:name="xs:date/OVERHEIDop.startdatum">2026-03-03</meta:user-defined>
    <meta:user-defined meta:name="OVERHEIDop.versieInformatie"/>
  </office:meta>
</office:document-meta>
</file>