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sdijk 19 Tijdelijk gebruik gemeentegrond plaatsen container aan Koningsdijk 19, 4905 A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ningsdijk 19, 4905 AM Oosterhout,</text:span> Koningsdijk 19 Tijdelijk gebruik gemeentegrond plaatsen container (1092381 ontvangen 25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3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261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381</meta:user-defined>
    <dc:language>nl</dc:language>
    <meta:user-defined meta:name="OVERHEIDop.locatietype/OVERHEIDop.gebiedsmarkering">Punt</meta:user-defined>
    <meta:user-defined meta:name="DC.title">Aanvraag vergunning voor Koningsdijk 19 Tijdelijk gebruik gemeentegrond plaatsen container aan Koningsdijk 19, 4905 AM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2615</meta:user-defined>
    <meta:user-defined meta:name="OVERHEIDop.GmbID/DC.identifier">gmb-2026-92615</meta:user-defined>
    <meta:user-defined meta:name="OVERHEIDop.versieInformatie"/>
  </office:meta>
</office:document-meta>
</file>