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Melkmarkt 37 (zaaknummer 26627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Swolsch Café</text:span> aan de <text:span text:style-name="nadrukvet">Melkmarkt 37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6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Melkmarkt 37 (zaaknummer 266273-2025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61</meta:user-defined>
    <meta:user-defined meta:name="OVERHEIDop.GmbID/DC.identifier">gmb-2026-9261</meta:user-defined>
    <meta:user-defined meta:name="OVERHEIDop.versieInformatie"/>
  </office:meta>
</office:document-meta>
</file>