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erkmansbeemd 8C, Het splitsen van commerciële ruimte op 1e verdiep. in 4 delen aan Werkmansbeemd 8 C, 4907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rkmansbeemd 8 C, 4907 EW Oosterhout,</text:span> Werkmansbeemd 8C, Het splitsen van commerciële ruimte op 1e verdiep. in 4 delen (1090909 verzonden 25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9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6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09</meta:user-defined>
    <dc:language>nl</dc:language>
    <meta:user-defined meta:name="OVERHEIDop.locatietype/OVERHEIDop.gebiedsmarkering">Punt</meta:user-defined>
    <meta:user-defined meta:name="DC.title">Toestemming voor Werkmansbeemd 8C, Het splitsen van commerciële ruimte op 1e verdiep. in 4 delen aan Werkmansbeemd 8 C, 4907 EW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608</meta:user-defined>
    <meta:user-defined meta:name="OVERHEIDop.GmbID/DC.identifier">gmb-2026-92608</meta:user-defined>
    <meta:user-defined meta:name="OVERHEIDop.versieInformatie"/>
  </office:meta>
</office:document-meta>
</file>