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Grote Sloot 48, 1754 J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54</text:p>
            <text:p text:style-name="common-al">
            <text:span text:style-name="nadrukvet">Ontvangstdatum:</text:span> 2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6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Ontvangst aanvraag omgevingsvergunning Grote Sloot 48, 1754 JG in Burgerbrug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Grote Sloot 48, 1754 JG in Burgerbru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06</meta:user-defined>
    <meta:user-defined meta:name="OVERHEIDop.GmbID/DC.identifier">gmb-2026-92606</meta:user-defined>
    <meta:user-defined meta:name="OVERHEIDop.versieInformatie"/>
  </office:meta>
</office:document-meta>
</file>