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Registratie en kandidaatstelling gemeenteraadsverkiezing van 18 maart 2026</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gemeenteraadsverkiezing van de gemeente Enschede die plaatsvindt op woensdag 18 maart 2026, maakt het volgende bekend (Kieswet H1, tweede lid):</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Enschede, Hengelosestraat 51 in Enschede. Degenen die kandidatenlijsten inleveren moeten zich identificeren.</text:p>
              </text:list-item>
              <text:list-item text:style-override="id1-3-2-1-1-2-2">
                <text:number>•</text:number>
                <text:p text:style-name="al">De niet-openbare zitting van het centraal stembureau van gemeente Enschede vindt plaats op dinsdag 3 februari 2026, om 16.00 uur. Deze besloten zitting vindt plaats in het Stadhuis, Langestraat 24 in Enschede. Tijdens deze zitting onderzoekt het centraal stembureau de ingeleverde kandidatenlijsten.</text:p>
              </text:list-item>
              <text:list-item text:style-override="id1-3-2-1-1-2-3">
                <text:number>•</text:number>
                <text:p text:style-name="al">De openbare zitting van het centraal stembureau van gemeente Enschede over de kandidaatstelling vindt plaats op vrijdag 6 februari 2026, om 17.00 uur in het Stadhuis, Langestraat 24 in Enschede.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Enschede en moeten een identiteitsbewijs bij zich hebben.</text:p>
              </text:list-item>
              <text:list-item text:style-override="id1-3-2-1-1-2-4">
                <text:number>•</text:number>
                <text:p text:style-name="al">De openbare zitting van het centraal stembureau van gemeente Enschede over het vaststellen van de uitslag vindt plaats op donderdag 26 maart 2026, om 10.00 uur in het Stadhuis, Langestraat 24 in Enschede. Bezoekers mogen hierbij aanwezig zijn, ook hierbij geldt de gebruikelijke bezoekersregeling van de gemeente.</text:p>
              </text:list-item>
              <text:list-item text:style-override="id1-3-2-1-1-2-5">
                <text:number>•</text:number>
                <text:p text:style-name="al">Als de gemeenteraad besluit tot een hertelling (nieuwe stemopneming) van een of meer stembureaus, dan stelt het centraal stembureau van gemeente Enschede indien nodig de uitslag opnieuw vast. Dat gebeurt tijdens een openbare zitting op in het Stadhuis, Langestraat 24 in Enschede. Ook in dit geval geldt een identificatieplicht voor bezoekers. De datum en tijdstip worden op <text:a xlink:href="http://www.enschede.nl/verkiezingen" xlink:type="simple">www.enschede.nl/verkiezingen</text:a> bekend gemaakt. </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Enschede, 5 januari 2026</text:span></text:p>
          </text:section>
          <text:section text:name="ondertekening_id1-3-2-2-2">
            <text:p><text:span text:style-name="functie"/></text:p>
            <text:p><text:span text:style-name="functie">Burgemeester Roelof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Registratie en kandidaatstelling gemeenteraadsverkiezing van 18 maart 2026</meta:user-defined>
    <meta:user-defined meta:name="DCTERMS.W3CDTF/DCTERMS.available">2026-01-05</meta:user-defined>
    <meta:user-defined meta:name="DCTERMS.W3CDTF/OVERHEIDop.jaargang">2026</meta:user-defined>
    <meta:user-defined meta:name="OVERHEIDop.publicationIssue">926</meta:user-defined>
    <meta:user-defined meta:name="OVERHEIDop.GmbID/DC.identifier">gmb-2026-926</meta:user-defined>
    <meta:user-defined meta:name="OVERHEIDop.versieInformatie"/>
  </office:meta>
</office:document-meta>
</file>