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Tollensstraat 34 2712EH Zoetermeer op 2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is een aanvraag Omgevingsvergunning ontvangen voor het plaatsen van een dakopbouw op de woning op de locatie Tollensstraat 34 2712EH Zoetermeer. De aanvraag is geregistreerd onder zaaknummer 2026-0271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5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131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op de woning, Tollensstraat 34 2712EH Zoetermeer op 25-02-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96</meta:user-defined>
    <meta:user-defined meta:name="OVERHEIDop.GmbID/DC.identifier">gmb-2026-92596</meta:user-defined>
    <meta:user-defined meta:name="OVERHEIDop.versieInformatie"/>
  </office:meta>
</office:document-meta>
</file>