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op de woning, Tollensstraat 34 2712EH Zoetermeer op 25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6 is een aanvraag Omgevingsvergunning ontvangen voor het plaatsen van een dakopbouw op de woning op locatie Tollensstraat 34 2712EH Zoetermeer. De aanvraag is geregistreerd onder zaaknummer 2026-0271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59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131</meta:user-defined>
    <meta:user-defined meta:name="DCTERMS.abstract">het plaats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 op de woning, Tollensstraat 34 2712EH Zoetermeer op 25-02-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594</meta:user-defined>
    <meta:user-defined meta:name="OVERHEIDop.GmbID/DC.identifier">gmb-2026-92594</meta:user-defined>
    <meta:user-defined meta:name="OVERHEIDop.versieInformatie"/>
  </office:meta>
</office:document-meta>
</file>