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denherdenking Uddel, Uttilochweg d.d. 4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 februari 2026</text:p>
            <text:p text:style-name="common-al">Omschrijving: Dodenherdenking Uddel</text:p>
            <text:p text:style-name="common-al">Locatie: Utilochweg, Uddel</text:p>
            <text:p text:style-name="common-al">Zaaknummer: 02006118767</text:p>
            <text:p text:style-name="common-al">Datum evenement: 4 mei 2026</text:p>
            <text:p text:style-name="last-al">Tijdstip evenement: 17:00 uur tot 21:4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5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18767</meta:user-defined>
    <dc:language>nl</dc:language>
    <meta:user-defined meta:name="OVERHEIDop.locatietype/OVERHEIDop.gebiedsmarkering">Lijn</meta:user-defined>
    <meta:user-defined meta:name="DC.title">Aanvraag evenementenvergunning Dodenherdenking Uddel, Uttilochweg d.d. 4 mei 2026</meta:user-defined>
    <meta:user-defined meta:name="DCTERMS.W3CDTF/DCTERMS.available">2026-03-02</meta:user-defined>
    <meta:user-defined meta:name="DCTERMS.W3CDTF/OVERHEIDop.jaargang">2026</meta:user-defined>
    <meta:user-defined meta:name="OVERHEIDop.publicationIssue">92588</meta:user-defined>
    <meta:user-defined meta:name="OVERHEIDop.GmbID/DC.identifier">gmb-2026-92588</meta:user-defined>
    <meta:user-defined meta:name="OVERHEIDop.versieInformatie"/>
  </office:meta>
</office:document-meta>
</file>