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horeca naar type 2, IJsselkade 44 2314V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8090</text:p>
            <text:p text:style-name="common-al">
            <text:span text:style-name="nadrukvet">Ingekomen:</text:span> 25-02-2026</text:p>
            <text:p text:style-name="common-al">
            <text:span text:style-name="nadrukvet">Locatie:</text:span> IJsselkade 44 2314V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8090" xlink:type="simple">publicatiesomgevingsvergunningen@leiden.nl</text:a> de volgende gegevens:</text:p>
            <text:p text:style-name="common-al">-het kenmerk van de aanvraag: Z/26/39580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257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7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7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8090</meta:user-defined>
    <meta:user-defined meta:name="DCTERMS.abstract">wijzigen gebruik horeca naar type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horeca naar type 2, IJsselkade 44 2314VM Leiden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2_GFO_ZAKEN_830782_Samenvatting 000|exb-2026-7099</meta:user-defined>
    <meta:user-defined meta:name="OVERHEIDop.publicationIssue">92572</meta:user-defined>
    <meta:user-defined meta:name="OVERHEIDop.GmbID/DC.identifier">gmb-2026-92572</meta:user-defined>
    <meta:user-defined meta:name="OVERHEIDop.versieInformatie"/>
  </office:meta>
</office:document-meta>
</file>