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aaienlaan 26, 2566 R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wijderen van de in-uitrit bij het pand Kraaienlaan 26</text:p>
            <text:p text:style-name="common-al"/>
            <text:p text:style-name="common-al">Ons kenmerk: VTH2026-491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aaienlaan 26, 2566 R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257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7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7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49161</meta:user-defined>
    <meta:user-defined meta:name="DCTERMS.abstract">het verwijderen van de in-uitrit bij het pand Kraaienlaan 26</meta:user-defined>
    <dc:language>nl</dc:language>
    <meta:user-defined meta:name="OVERHEIDop.locatietype/OVERHEIDop.gebiedsmarkering">Punt</meta:user-defined>
    <meta:user-defined meta:name="DC.title">Omgevingsvergunning - Aangevraagd, Kraaienlaan 26, 2566 RH 's-Gravenhag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571</meta:user-defined>
    <meta:user-defined meta:name="OVERHEIDop.GmbID/DC.identifier">gmb-2026-92571</meta:user-defined>
    <meta:user-defined meta:name="OVERHEIDop.versieInformatie"/>
  </office:meta>
</office:document-meta>
</file>