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, Kappeweg 14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Kappeweg 14 8131PV Wijhe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919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19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1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57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1912026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bomen, Kappeweg 14 8131PV Wijh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70</meta:user-defined>
    <meta:user-defined meta:name="OVERHEIDop.GmbID/DC.identifier">gmb-2026-92570</meta:user-defined>
    <meta:user-defined meta:name="OVERHEIDop.versieInformatie"/>
  </office:meta>
</office:document-meta>
</file>