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eeltoestel, Molenakkerpark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speeltoestel op de locatie Molenakkerpark perceel C 3050 Weert. De aanvraag om omgevingsvergunning is ontvangen op 7 januari 2026 en is geregistreerd onder zaaknummer Z2026-0000002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Aanvraag op locatie Molenakkerpark perceel C 3050 Weert</meta:user-defined>
    <dc:language>nl</dc:language>
    <meta:user-defined meta:name="OVERHEIDop.locatietype/OVERHEIDop.gebiedsmarkering">Vlak</meta:user-defined>
    <meta:user-defined meta:name="DC.title">Aanvraag Omgevingsvergunning voor het plaatsen van een speeltoestel, Molenakkerpark perceel C 3050 Wee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57</meta:user-defined>
    <meta:user-defined meta:name="OVERHEIDop.GmbID/DC.identifier">gmb-2026-9257</meta:user-defined>
    <meta:user-defined meta:name="OVERHEIDop.versieInformatie"/>
  </office:meta>
</office:document-meta>
</file>