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enkamp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7 bomen (stamomtrek 60-196 cm), staande op het plein van het perceel Denenkamp ongenummerd en herbeplanting</text:p>
            <text:p text:style-name="common-al"/>
            <text:p text:style-name="common-al">Ons kenmerk: VTH2026-491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enkamp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256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6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6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9160</meta:user-defined>
    <meta:user-defined meta:name="DCTERMS.abstract">het kappen van 7 bomen (stamomtrek 60-196 cm), staande op het plein van het perceel Denenkamp ongenummerd en herbeplant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Denenkamp ongenummer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565</meta:user-defined>
    <meta:user-defined meta:name="OVERHEIDop.GmbID/DC.identifier">gmb-2026-92565</meta:user-defined>
    <meta:user-defined meta:name="OVERHEIDop.versieInformatie"/>
  </office:meta>
</office:document-meta>
</file>