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ommenieërweg 10, 1521 HJ Wormerveer - het verbouwen van de begane grond van het pand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0751 - het verbouwen van de begane grond van het pand tot twee woningen op de locatie Krommenieërweg 10, 1521 HJ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6-02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5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51</meta:user-defined>
    <dc:language>nl</dc:language>
    <meta:user-defined meta:name="OVERHEIDop.locatietype/OVERHEIDop.gebiedsmarkering">Punt</meta:user-defined>
    <meta:user-defined meta:name="DC.title">Intrekking aanvraag omgevingsvergunning - Krommenieërweg 10, 1521 HJ Wormerveer - het verbouwen van de begane grond van het pand tot twee won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64</meta:user-defined>
    <meta:user-defined meta:name="OVERHEIDop.GmbID/DC.identifier">gmb-2026-92564</meta:user-defined>
    <meta:user-defined meta:name="OVERHEIDop.versieInformatie"/>
  </office:meta>
</office:document-meta>
</file>