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functiewijziging winkelruimte en maken van een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727 </text:p>
            <text:p text:style-name="common-al"> Omschrijving: functiewijziging winkelruimte en maken van een doorbra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78 5613DV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6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72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56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6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6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27</meta:user-defined>
    <meta:user-defined meta:name="DCTERMS.abstract">functiewijziging winkelruimte en maken van een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functiewijziging winkelruimte en maken van een doorbraak</meta:user-defined>
    <meta:user-defined meta:name="OVERHEIDop.datumEindeReactietermijn">2026-04-12</meta:user-defined>
    <meta:user-defined meta:name="OVERHEIDop.terinzageleggingBG">https://publicaties.eindhoven.nl/dossier/EHV-ZP2026-000727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63</meta:user-defined>
    <meta:user-defined meta:name="OVERHEIDop.GmbID/DC.identifier">gmb-2026-92563</meta:user-defined>
    <meta:user-defined meta:name="OVERHEIDop.versieInformatie"/>
  </office:meta>
</office:document-meta>
</file>