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Menno Poldervaartstraat 35, 1742 S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49</text:p>
            <text:p text:style-name="common-al">
            <text:span text:style-name="nadrukvet">Ontvangstdatum:</text:span> 25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Ontvangst aanvraag omgevingsvergunning Menno Poldervaartstraat 35, 1742 SW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Menno Poldervaartstraat 35, 1742 SW in Scha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59</meta:user-defined>
    <meta:user-defined meta:name="OVERHEIDop.GmbID/DC.identifier">gmb-2026-92559</meta:user-defined>
    <meta:user-defined meta:name="OVERHEIDop.versieInformatie"/>
  </office:meta>
</office:document-meta>
</file>