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ieftstraat 26, 1541 HK Koog aan de Zaan -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617 - het bouwen van een dakkapel aan de voor- en achterzijde van de woning op de locatie Kieftstraat 26, 1541 HK Koog aan de Zaan</text:p>
            <text:p text:style-name="common-al">Aanvraag ontvangen: 17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55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5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5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617</meta:user-defined>
    <dc:language>nl</dc:language>
    <meta:user-defined meta:name="OVERHEIDop.locatietype/OVERHEIDop.gebiedsmarkering">Punt</meta:user-defined>
    <meta:user-defined meta:name="DC.title">Aanvraag omgevingsvergunning - Kieftstraat 26, 1541 HK Koog aan de Zaan - het bouwen van een dakkapel aan de voor- en achterzijde van de wo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57</meta:user-defined>
    <meta:user-defined meta:name="OVERHEIDop.GmbID/DC.identifier">gmb-2026-92557</meta:user-defined>
    <meta:user-defined meta:name="OVERHEIDop.versieInformatie"/>
  </office:meta>
</office:document-meta>
</file>