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sbouwweg 185 1033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Scheepsbouwweg 185 1033DC Amsterdam</text:p>
            <text:p text:style-name="common-al">Datum ontvangst: 20-12-2025</text:p>
            <text:p text:style-name="common-al">Zaaknummer: Z2025-054671</text:p>
            <text:p text:style-name="common-al">DSO-nummer: 20251220002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5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71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DC.title">Aanvraag omgevingsvergunning Scheepsbouwweg 185 1033DC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55</meta:user-defined>
    <meta:user-defined meta:name="OVERHEIDop.GmbID/DC.identifier">gmb-2026-9255</meta:user-defined>
    <meta:user-defined meta:name="OVERHEIDop.versieInformatie"/>
  </office:meta>
</office:document-meta>
</file>