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Carnavalsactiviteiten Bokkendonk’, Sint-Michi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januari 2026:</text:p>
            <text:p text:style-name="common-al">De burgemeester van Sint-Michielsgestel maakt bekend dat hij op 7 januari 2026 een evenementenvergunning heeft verleend, voor het hierboven genoemde evenement van 14 februari 2026 tot en met 17 februari 2026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9738<text:span text:style-name="nadrukcur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5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738</meta:user-defined>
    <meta:user-defined meta:name="DCTERMS.abstract">Evenementenvergunning Carnavalsactiviteiten Bokkendonk</meta:user-defined>
    <dc:language>nl</dc:language>
    <meta:user-defined meta:name="OVERHEIDop.locatietype/OVERHEIDop.gebiedsmarkering">Punt</meta:user-defined>
    <meta:user-defined meta:name="DC.title">Bekendmaking Evenementenvergunning  ‘Carnavalsactiviteiten Bokkendonk’, Sint-Michielsgestel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53</meta:user-defined>
    <meta:user-defined meta:name="OVERHEIDop.GmbID/DC.identifier">gmb-2026-9253</meta:user-defined>
    <meta:user-defined meta:name="OVERHEIDop.versieInformatie"/>
  </office:meta>
</office:document-meta>
</file>