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fondbesluit Subsidieregeling evenementen Zwolle 2023</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4:25, eerste lid, van de Algemene wet bestuursrecht, artikel 5 van de Algemene Subsidieverordening Zwolle 2022 en artikel 11 van de Subsidieregeling evenementen Zwolle 2023;</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subsidieplafond voor aanvragen op grond van artikel 6, onderdeel c, van de Subsidieregeling evenementen Zwolle 2023 ingediend in de in lid 2 genoemde aanvraagtermijn vast te stellen op € 45.000.</text:p>
              </text:list-item>
              <text:list-item text:style-override="id1-3-2-2-1-3">
                <text:number>2.</text:number>
                <text:p text:style-name="al">Een aanvraag voor subsidie voor een overig evenement als bedoeld in artikel 6, onderdeel c, van de Subsidieregeling evenementen Zwolle 2023 welke plaatsvindt in 2026 wordt ingediend in periode 15 januari 2026 tot en met 15 februari 2026.</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de dag na publicatie in werking.</text:p>
          </text:section>
        </text:section>
        <text:section text:name="regeling-sluiting_id1-3-2-3" text:style-name="regeling-sluiting">
          <text:section text:name="ondertekening_id1-3-2-3-1">
            <text:p><text:span text:style-name="functie">Aldus vastgesteld in de vergadering van 6 januari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5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4:25, eerste lid, van de Algemene wet bestuursrecht]|[1.0:c:BWBR0005537&amp;artikel=4%3A25&amp;lid=1&amp;g=2026-01-01</meta:user-defined>
    <meta:user-defined meta:name="DC.source">artikel 5 van de Algemene Subsidieverordening Zwolle 2022]|[https://lokaleregelgeving.overheid.nl/CVDR681625/#hoofdstuk_1._artikel_5.</meta:user-defined>
    <meta:user-defined meta:name="DC.source">artikel 11 van de Subsidieregeling evenementen Zwolle 2023]|[https://lokaleregelgeving.overheid.nl/CVDR699099/1#artikel_11.</meta:user-defined>
    <meta:user-defined meta:name="DCTERMS.alternative">Plafondbesluit Subsidieregeling evenementen Zwolle 2023</meta:user-defined>
    <dc:language>nl</dc:language>
    <meta:user-defined meta:name="OVERHEIDop.locatietype/OVERHEIDop.gebiedsmarkering">Gemeente</meta:user-defined>
    <meta:user-defined meta:name="DC.title">Plafondbesluit Subsidieregeling evenementen Zwolle 2023</meta:user-defined>
    <meta:user-defined meta:name="DCTERMS.W3CDTF/DCTERMS.available">2026-01-13</meta:user-defined>
    <meta:user-defined meta:name="DCTERMS.W3CDTF/OVERHEIDop.jaargang">2026</meta:user-defined>
    <meta:user-defined meta:name="OVERHEIDop.publicationIssue">9252</meta:user-defined>
    <meta:user-defined meta:name="OVERHEIDop.GmbID/DC.identifier">gmb-2026-9252</meta:user-defined>
    <meta:user-defined meta:name="OVERHEIDop.versieInformatie"/>
  </office:meta>
</office:document-meta>
</file>