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ena Kuipers-Rietberg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elena Kuipers-Rietberghof ter hoogte van nummer: 13 in Amsterdam</text:p>
            <text:p text:style-name="common-al">Looptijd :03-03-2026 t/m 03-04-2026</text:p>
            <text:p text:style-name="common-al">Verzonden naar aanvrager op: 25-02-2026</text:p>
            <text:p text:style-name="common-al">Kenmerk gemeente: Z/26/3088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87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0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762</meta:user-defined>
    <meta:user-defined meta:name="DCTERMS.abstract">Object,Helena Kuipers-Rietberghof 13 1106WD, 20260303, Helena Kuipers-Rietberghof ter hoogte van nummer: 13</meta:user-defined>
    <dc:language>nl</dc:language>
    <meta:user-defined meta:name="OVERHEIDop.locatietype/OVERHEIDop.gebiedsmarkering">Punt</meta:user-defined>
    <meta:user-defined meta:name="DC.title">Besluit apv vergunning Verleend - Helena Kuipers-Rietberghof ter hoogte van nummer: 13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09</meta:user-defined>
    <meta:user-defined meta:name="OVERHEIDop.GmbID/DC.identifier">gmb-2026-92509</meta:user-defined>
    <meta:user-defined meta:name="OVERHEIDop.versieInformatie"/>
  </office:meta>
</office:document-meta>
</file>