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62 in Amsterdam</text:p>
            <text:p text:style-name="common-al">Looptijd :23-03-2026 t/m 03-04-2026</text:p>
            <text:p text:style-name="common-al">Verzonden naar aanvrager op: 25-02-2026</text:p>
            <text:p text:style-name="common-al">Kenmerk gemeente: Z/26/309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0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359</meta:user-defined>
    <meta:user-defined meta:name="DCTERMS.abstract">Object,Jan Pieter Heijestraat 62 G 1053GR, 20260323, Jan Pieter Heijestraat ter hoogte van nummer: 62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62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08</meta:user-defined>
    <meta:user-defined meta:name="OVERHEIDop.GmbID/DC.identifier">gmb-2026-92508</meta:user-defined>
    <meta:user-defined meta:name="OVERHEIDop.versieInformatie"/>
  </office:meta>
</office:document-meta>
</file>