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unst- en creatiemarkt Stadshagen, Wade 20 (zaaknummer 25454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Kunst- en creatiemarkt op <text:span text:style-name="nadrukvet">25 april 2026</text:span>, locatie <text:span text:style-name="nadrukvet">Wade 20.</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unst- en creatiemarkt Stadshagen, Wade 20 (zaaknummer 254542-2025)</meta:user-defined>
    <meta:user-defined meta:name="DCTERMS.W3CDTF/DCTERMS.available">2026-03-02</meta:user-defined>
    <meta:user-defined meta:name="DCTERMS.W3CDTF/OVERHEIDop.jaargang">2026</meta:user-defined>
    <meta:user-defined meta:name="OVERHEIDop.publicationIssue">92491</meta:user-defined>
    <meta:user-defined meta:name="OVERHEIDop.GmbID/DC.identifier">gmb-2026-92491</meta:user-defined>
    <meta:user-defined meta:name="OVERHEIDop.versieInformatie"/>
  </office:meta>
</office:document-meta>
</file>